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ableColumn7" style:family="table-column">
      <style:table-column-properties style:column-width="5.410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6" style:family="table">
      <style:table-properties style:width="6.489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style:font-name="Times New Roman" style:font-name-complex="Calibri" fo:font-size="2pt" style:font-size-asian="2pt" style:font-size-complex="2pt"/>
    </style:style>
    <style:style style:name="P13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Calibri" fo:font-size="2pt" style:font-size-asian="2pt" style:font-size-complex="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Calibri" fo:font-size="2pt" style:font-size-asian="2pt" style:font-size-complex="2pt"/>
    </style:style>
    <style:style style:name="P18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Calibri" fo:font-weight="bold" style:font-weight-asian="bold" fo:font-size="2pt" style:font-size-asian="2pt" style:font-size-complex="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Calibri" fo:font-size="2pt" style:font-size-asian="2pt" style:font-size-complex="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complex="Calibri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Calibri" fo:font-size="2pt" style:font-size-asian="2pt" style:font-size-complex="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-complex="Calibri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Calibri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-complex="Calibri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-complex="Calibri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-complex="Calibri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Calibri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-complex="Calibri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Calibri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-complex="Calibri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Абзацсписка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-complex="Calibri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Абзацсписка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-complex="Calibri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Абзацсписка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-complex="Calibri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Абзацсписка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-complex="Calibri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-complex="Calibri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Calibri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-complex="Calibri" fo:font-size="12pt" style:font-size-asian="12pt" style:font-size-complex="12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№ 3 к Договору №____________</text:span></text:p>
      <text:p text:style-name="P3">об оказании платных медицинских услуг</text:p>
      <text:p text:style-name="P4">от «_____»____________________2020г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ФИО:______________________________________________________________________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  <text:p text:style-name="P18">Дата рождения пациента:_____________________________________________________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Паспорт: серия и №, когда и кем выдан, код подразделения:<text:s/>____________________________________________________________________________________________________________________________________________________________________________________________________________________________________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Фактический адрес места жительства: ____________________________________________________________________________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Телефон:____________________________________________________________________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Standard"><text:span text:style-name="T34">E-mail</text:span><text:span text:style-name="T35">:______________________________________________________________________</text:span>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Температура тела на дату взятия биоматериала:_____________________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ДА</text:p>
          </table:table-cell>
          <table:table-cell table:style-name="TableCell47">
            <text:p text:style-name="P48">НЕТ</text:p>
          </table:table-cell>
        </table:table-row>
        <table:table-row table:style-name="TableRow49">
          <table:table-cell table:style-name="TableCell50">
            <text:p text:style-name="P51">Страдаете ли вы хроническими заболеваниями бронхо-лёгочной, сердечно-сосудистой и эндокринной системы?</text:p>
            <text:p text:style-name="P52">Если «ДА», то каким? __________________________________________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Посещали ли Вы</text:span><text:span text:style-name="T61"><text:s/>в ближайшие 14 дней эпидемиологически неблагополучные с точки зрения распространения коронавируса<text:s/></text:span><text:span text:style-name="T62">COVID</text:span><text:span text:style-name="T63">-2019 страны и регионы?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Посещали ли Вы в ближайшие 14 дней другие регионы РФ?</text:span></text:p>
            <text:p text:style-name="P71">Если «ДА», то когда? __________________________________________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Standard"><text:span text:style-name="T79">Имели ли Вы контакты за последние 14 дней с лицами, прибывшими из эпидемиологически неблагополучных с точки зрения распространения коронавируса<text:s/></text:span><text:span text:style-name="T80">COVID</text:span><text:span text:style-name="T81">-2019 стран и регионов?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Имели ли Вы контакты за последние 14 дней с лицами, находящимися на лечении и /<text:s/></text:span><text:span text:style-name="T89">или под наблюдением по инфекции, вызванной различными вирусами, в том числе коронавирусом<text:s/></text:span><text:span text:style-name="T90">COVID</text:span><text:span text:style-name="T91">-2019?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Отмечаете ли Вы у себя наличие признаков острых респираторных вирусных инфекций (ОРВИ), внебольничной пневмонии, таких как:</text:p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WWNum1">
              <text:list-item>
                <text:p text:style-name="P101">Повышенная температура<text:s/>тела (выше 37,1 С)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1" text:continue-numbering="true">
              <text:list-item>
                <text:p text:style-name="P108">Кашель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WWNum1" text:continue-numbering="true">
              <text:list-item>
                <text:p text:style-name="P115">Насморк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Num1" text:continue-numbering="true">
              <text:list-item>
                <text:p text:style-name="P122">Затруднённое дыхание / боли в груди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Укажите лечебное учреждение по месту жительства: ______________________________________________________________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Принимаете ли Вы в настоящий момент противовирусные<text:s/>препараты?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Подтверждаете ли Вы, что в течение 2-х часов, предшествующих взятию биоматериала, отсутствовали приёмы пиши (вкл. жевательную резинку) и горячего питья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Standard"><text:span text:style-name="T148">Подпись пациента __________________________ «______» ________________ 2020 года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52in" fo:margin-left="1.1812in" fo:margin-bottom="0.78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зак Елизавета Леонидовна</meta:initial-creator>
    <dc:creator>Pavel</dc:creator>
    <meta:creation-date>2020-10-10T14:44:00Z</meta:creation-date>
    <dc:date>2020-10-10T14:44:00Z</dc:date>
    <meta:print-date>2020-05-03T11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59" meta:row-count="16" meta:non-whitespace-character-count="2011"/>
  </office:meta>
</office:document-meta>
</file>